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 Boerenvaar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februari 2017 een sloopmelding verleend voor Noorder Boerenvaart 7 te Enkhuizen, sloop / asbestsanering t.b.v. verbouw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 Boerenvaar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91</meta:user-defined>
    <meta:user-defined meta:name="OVERHEIDop.GmbID/DC.identifier">gmb-2017-31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7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77 524064</meta:user-defined>
    <meta:user-defined meta:name="OVERHEIDop.versieInformatie"/>
  </office:meta>
</office:document-meta>
</file>