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abij kruising Piet Smitstraat en Meester Fluitmanstraa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5 bomen op het perceel nabij kruising Piet Smitstraat en Meester Fluitmanstraat te Enkhuizen. De vergunning is verzonden op 21-2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118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8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8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bij kruising Piet Smitstraat en Meester Fluitmanstraat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83</meta:user-defined>
    <meta:user-defined meta:name="OVERHEIDop.GmbID/DC.identifier">gmb-2017-31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TB 2</meta:user-defined>
    <meta:user-defined meta:name="OVERHEIDop.woonplaats">Enkhuizen</meta:user-defined>
    <meta:user-defined meta:name="OVERHEIDop.straatnaam">Meester Fluitman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46 525026</meta:user-defined>
    <meta:user-defined meta:name="OVERHEIDop.versieInformatie"/>
  </office:meta>
</office:document-meta>
</file>