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Wielerkamp 18, Jan Gooskaai 2, Flosbeugel 18 en Berrie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februari 2016 een aanvraag omgevingsvergunning ontvangen voor t.h.v. Wilerkamp 18, Jan Gooskaai 2, Flosbeugel 18 en Berrie 6 te Enkhuizen, vervangen 4 brugg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Wielerkamp 18, Jan Gooskaai 2, Flosbeugel 18 en Berrie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76</meta:user-defined>
    <meta:user-defined meta:name="OVERHEIDop.GmbID/DC.identifier">gmb-2017-31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J 18</meta:user-defined>
    <meta:user-defined meta:name="OVERHEIDop.woonplaats">Enkhuizen</meta:user-defined>
    <meta:user-defined meta:name="OVERHEIDop.straatnaam">Wielerkamp</meta:user-defined>
    <meta:user-defined meta:name="OVERHEID.PostcodeHuisnummer/OVERHEIDop.postcodeHuisnummer">1602GD 2</meta:user-defined>
    <meta:user-defined meta:name="OVERHEIDop.straatnaam">Jan Gooskaai</meta:user-defined>
    <meta:user-defined meta:name="OVERHEID.PostcodeHuisnummer/OVERHEIDop.postcodeHuisnummer">1602EZ 18</meta:user-defined>
    <meta:user-defined meta:name="OVERHEIDop.straatnaam">Flosbeugel</meta:user-defined>
    <meta:user-defined meta:name="OVERHEID.PostcodeHuisnummer/OVERHEIDop.postcodeHuisnummer">1602GH 6</meta:user-defined>
    <meta:user-defined meta:name="OVERHEIDop.straatnaam">Berr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91 524800</meta:user-defined>
    <meta:user-defined meta:name="OVERHEID.EPSG28992/DC.spatial">146907 525115</meta:user-defined>
    <meta:user-defined meta:name="OVERHEID.EPSG28992/DC.spatial">146617 525122</meta:user-defined>
    <meta:user-defined meta:name="OVERHEID.EPSG28992/DC.spatial">146680 524964</meta:user-defined>
    <meta:user-defined meta:name="OVERHEIDop.versieInformatie"/>
  </office:meta>
</office:document-meta>
</file>