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int Janstraat 1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februari 2017 een aanvraag omgevingsvergunning ontvangen voor Sint Janstraat 13 te Enkhuizen, splitsen pand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117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7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7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Janstraat 1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170</meta:user-defined>
    <meta:user-defined meta:name="OVERHEIDop.GmbID/DC.identifier">gmb-2017-31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D 13</meta:user-defined>
    <meta:user-defined meta:name="OVERHEIDop.woonplaats">Enkhuiz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21 523907</meta:user-defined>
    <meta:user-defined meta:name="OVERHEIDop.versieInformatie"/>
  </office:meta>
</office:document-meta>
</file>