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lijke belastingen/heffingen</text:p>
      <text:section text:name="regeling_id1-3-2" text:style-name="regeling">
        <text:section text:name="aanhef_id1-3-2-1" text:style-name="aanhef">
          <text:section text:name="preambule_id1-3-2-1-1" text:style-name="preambule">
            <text:p text:style-name="al">De invorderingsambtenaar van de gemeente Buren, </text:p>
            <text:p text:style-name="al">Gelet op: </text:p>
            <text:p text:style-name="al">Artikel 231 van de Gemeentewet</text:p>
            <text:p text:style-name="al">Artikel 4:81 van de Algemene wet bestuursrecht</text:p>
            <text:p text:style-name="al">Burgerlijk Wetboek </text:p>
            <text:p text:style-name="al">Invorderingswet 1990 </text:p>
            <text:p text:style-name="al">Het mandaatbesluit invorderingsambtenaar Gemeente Buren d.d. 23 april 2007</text:p>
            <text:p text:style-name="al">de belastingverordeningen van de gemeente Buren </text:p>
            <text:p text:style-name="al">
            <text:span text:style-name="nadrukvet">Besluit </text:span>
          </text:p>
            <text:p text:style-name="al">vast te stellen het</text:p>
            <text:p text:style-name="al">
            <text:span text:style-name="nadrukvet">Incassoreglement gemeentelijke belastingen/heff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reglement wordt verstaan onder: </text:p>
            <text:list text:style-name="id1-3-2-2-1-3">
              <text:list-item text:style-override="id1-3-2-2-1-3">
                <text:number> a. </text:number>
                <text:p text:style-name="al">Belastingjaar: tijdvak van 1 januari tot en met 31 december van een kalenderjaar waarover de gemeentelijke belastingen en heffingen worden geheven; </text:p>
              </text:list-item>
              <text:list-item text:style-override="id1-3-2-2-1-4">
                <text:number> b. </text:number>
                <text:p text:style-name="al">Verzoeker: degene die de incassant toestemming geeft van zijn of haar rekening de belastingschuld af te schrijven; </text:p>
              </text:list-item>
              <text:list-item text:style-override="id1-3-2-2-1-5">
                <text:number>c. </text:number>
                <text:p text:style-name="al">Belastingschuld: het totale bedrag dat verschuldigd is aan gemeentelijke belastingen/ heffingen; </text:p>
              </text:list-item>
              <text:list-item text:style-override="id1-3-2-2-1-6">
                <text:number>d. </text:number>
                <text:p text:style-name="al">Incassant: de door het college van burgemeester en wethouders op de voet van artikel 231, tweede lid, onderdeel c, van de Gemeentewet als invorderingsambtenaar aangewezen functionaris; </text:p>
              </text:list-item>
              <text:list-item text:style-override="id1-3-2-2-1-7">
                <text:number>e. </text:number>
                <text:p text:style-name="al">Rekening: de bank- of girorekening van degene die de machtiging tot automatische incasso heeft afgegeven; </text:p>
              </text:list-item>
              <text:list-item text:style-override="id1-3-2-2-1-8">
                <text:number>f. </text:number>
                <text:p text:style-name="al">De aanslag(en) gemeentelijke belastingen en heffingen: de aanslagen gemeentelijke belastingen en/of heffingen, welke eventueel bestaat uit een verzameling van aanslagen, opgelegd aan dezelfde belastingplichtige, die op een (gecombineerd) aanslagbiljet wordt verenigd, zoals bedoeld in artikel 239 van de Gemeentewet.</text:p>
              </text:list-item>
              <text:list-item text:style-override="id1-3-2-2-1-9">
                <text:number>g. </text:number>
                <text:p text:style-name="al">Automatische incasso: de standaard Europese incasso.</text:p>
              </text:list-item>
            </text:list>
          </text:section>
          <text:section text:name="artikel_id1-3-2-2-2" text:style-name="artikel">
            <text:p text:style-name="artikel_kop_titel"><text:span text:style-name="artikel_kop_label">Artikel</text:span> <text:span text:style-name="artikel_kop_nr"> 2 </text:span> 
              <text:span text:style-name="nadrukvet">Aanvang automatische incasso </text:span>
            </text:p>
            <text:list text:style-name="id1-3-2-2-2-2">
              <text:list-item text:style-override="id1-3-2-2-2-2">
                <text:number> 1. </text:number>
                <text:p text:style-name="al">Verzoeker kan incassant door middel van aanmelding toestemming geven om door middel van automatische incasso de belastingschuld van de rekening van verzoeker af te schrijven.</text:p>
              </text:list-item>
              <text:list-item text:style-override="id1-3-2-2-2-3">
                <text:number> 2. </text:number>
                <text:p text:style-name="al"> Aanmelding voor de automatische incasso vindt plaats door uiterlijk binnen 1 maand na dagtekening van het aanslagbiljet de volledig ingevulde en ondertekende (groene) doorlopende machtiging (SEPA) in te leveren bij of toe te zenden aan de invorderingsambtenaar van de gemeente Buren.</text:p>
              </text:list-item>
              <text:list-item text:style-override="id1-3-2-2-2-4">
                <text:number> 3. </text:number>
                <text:p text:style-name="al"> De verzoeker vult op de machtigingskaart het rekeningnummer in. Als dat rekeningnummer later wijzigt, deelt verzoeker dat onverwijld, schriftelijk, mede aan incassant, zodat de automatische incasso via de nieuwe rekening kan doorlopen. </text:p>
              </text:list-item>
              <text:list-item text:style-override="id1-3-2-2-2-5">
                <text:number> 4. </text:number>
                <text:p text:style-name="al"> Mededeling van wijziging van het rekeningnummer dient verzoeker kenbaar te maken door inlevering bij of toezending aan de incassant van een volledig ingevulde en ondertekende (groene) doorlopende machtiging (SEPA). </text:p>
              </text:list-item>
              <text:list-item text:style-override="id1-3-2-2-2-6">
                <text:number> 5. </text:number>
                <text:p text:style-name="al">De afgegeven machtiging blijft tot wederopzegging gelden. </text:p>
              </text:list-item>
              <text:list-item text:style-override="id1-3-2-2-2-7">
                <text:number> 6. </text:number>
                <text:p text:style-name="al"> Verzoeker is verplicht zorg te dragen voor voldoende saldo op de rekening zodat de automatische incasso tijdig en volledig kan plaatsvinden. </text:p>
              </text:list-item>
              <text:list-item text:style-override="id1-3-2-2-2-8">
                <text:number> 7. </text:number>
                <text:p text:style-name="al"> Incassant kan de deelname aan de automatische incasso weigeren, indien er omstandigheden worden geconstateerd of vermoed die het regelmatig verloop van de termijnbetalingen belemmeren of zouden kunnen belemmeren. </text:p>
              </text:list-item>
              <text:list-item text:style-override="id1-3-2-2-2-9">
                <text:number>8. </text:number>
                <text:p text:style-name="al"> Deelname aan automatische incasso is alleen mogelijk wanneer de toepasselijke verordening deze mogelijkheid niet uitsluit en wanneer het totaalbedrag van de op één aanslagbiljet verzamelde aanslagen ten minste € 60,-- bedraagt en ten hoogste € 3.000,--. </text:p>
              </text:list-item>
            </text:list>
          </text:section>
          <text:section text:name="artikel_id1-3-2-2-3" text:style-name="artikel">
            <text:p text:style-name="artikel_kop_titel"><text:span text:style-name="artikel_kop_label">Artikel</text:span> <text:span text:style-name="artikel_kop_nr"> 3 </text:span> 
              <text:span text:style-name="nadrukvet">Termijnen, termijnbedragen en tijdstip van afschrijving </text:span>
            </text:p>
            <text:list text:style-name="id1-3-2-2-3-2">
              <text:list-item text:style-override="id1-3-2-2-3-2">
                <text:number>1. </text:number>
                <text:p text:style-name="al"> De automatische incasso zal plaatsvinden met inachtneming van hetgeen in de toepasselijke belastingverordeningen is bepaald omtrent termijnen en termijnbedragen. </text:p>
              </text:list-item>
              <text:list-item text:style-override="id1-3-2-2-3-3">
                <text:number> 2. </text:number>
                <text:p text:style-name="al"> De Algemene termijnenwet is niet van toepassing op de in dit artikel genoemde termijnen.</text:p>
              </text:list-item>
              <text:list-item text:style-override="id1-3-2-2-3-4">
                <text:number> 3. </text:number>
                <text:p text:style-name="al"> De incassant zal, indien een machtiging tot automatische incasso wordt verstrekt op het moment dat reeds één of meer betalingstermijnen als bedoeld in het eerste lid zijn verstreken, doch één of meer betalingstermijnen nog wel resteren, in afwijking van het bepaalde in het eerste lid, de afschrijving laten plaatsvinden in even zoveel termijnen als er nog resteren. Indien alle termijnen reeds zijn verstreken zal de automatische incasso eerst in werking treden indien een aanslag opgelegd wordt waarvoor wel termijnen voor automatische incasso resteren. </text:p>
              </text:list-item>
              <text:list-item text:style-override="id1-3-2-2-3-5">
                <text:number> 4. </text:number>
                <text:p text:style-name="al"> Indien de automatische incasso plaatsvindt met toepassing van het voorgaande lid zal het bedrag dat aan het einde van elke nog openstaande termijn automatisch geïncasseerd wordt gelijk zijn aan de totale nog op het aanslagbiljet openstaande belastingschuld, gedeeld door het aantal nog resterende betalingstermijnen</text:p>
              </text:list-item>
              <text:list-item text:style-override="id1-3-2-2-3-6">
                <text:number> 5. </text:number>
                <text:p text:style-name="al"> Indien een termijnbedrag door verzoeker wordt teruggeboekt of een termijn niet kon worden geïncasseerd zal het bedrag dat niet geïncasseerd kon worden, met de eerstvolgende termijn worden geïncasseerd. </text:p>
              </text:list-item>
              <text:list-item text:style-override="id1-3-2-2-3-7">
                <text:number> 6. </text:number>
                <text:p text:style-name="al"> Het termijnbedrag wordt altijd afgerond op eurocenten. </text:p>
              </text:list-item>
              <text:list-item text:style-override="id1-3-2-2-3-8">
                <text:number> 7. </text:number>
                <text:p text:style-name="al"> De procedure van automatische incasso verloopt separaat per afzonderlijk aanslagbiljet. </text:p>
              </text:list-item>
              <text:list-item text:style-override="id1-3-2-2-3-9">
                <text:number> 8. </text:number>
                <text:p text:style-name="al"> Incassant zal het termijnbedrag automatisch afschrijven op of omstreeks, doch niet eerder dan, de laatste dag van iedere maand, en niet later dan na afloop van de eerste week van de eerstvolgende maand.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ëindigen van de automatische incasso</text:span>
            </text:p>
            <text:list text:style-name="id1-3-2-2-4-2">
              <text:list-item text:style-override="id1-3-2-2-4-2">
                <text:number> 1. </text:number>
                <text:p text:style-name="al"> Het intrekken van de machtiging tot automatische incasso geschiedt door het inleveren bij of toezenden aan de invorderingsambtenaar van een volledig ingevulde en ondertekende (rode) intrekking machtiging (SEPA); deze inlevering of toezending kan te allen tijde geschieden. </text:p>
              </text:list-item>
              <text:list-item text:style-override="id1-3-2-2-4-3">
                <text:number> 2. </text:number>
                <text:p text:style-name="al"> Een blanco exemplaar van de in het eerste lid bedoelde intrekking machtiging wordt op het eerste verzoek van verzoeker kosteloos aan hem toegezonden. </text:p>
              </text:list-item>
              <text:list-item text:style-override="id1-3-2-2-4-4">
                <text:number> 3. </text:number>
                <text:p text:style-name="al"> De automatische incasso wordt door incassant beëindigd: </text:p>
                <text:list text:style-name="id1-3-2-2-4-4-3">
                  <text:list-item text:style-override="id1-3-2-2-4-4-3-1">
                    <text:number>a.</text:number>
                    <text:p text:style-name="al"> indien de automatische incasso gedurende twee pogingen, betrekking hebbend op hetzelfde aanslagbiljet, niet slaagt; </text:p>
                  </text:list-item>
                  <text:list-item text:style-override="id1-3-2-2-4-4-3-2">
                    <text:number>b.</text:number>
                    <text:p text:style-name="al"> 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 </text:p>
                  </text:list-item>
                  <text:list-item text:style-override="id1-3-2-2-4-4-3-3">
                    <text:number>c.</text:number>
                    <text:p text:style-name="al"> indien de belastingplichtige surséance van betaling heeft aangevraagd, in staat van faillissement is gesteld, naar het buitenland vertrekt of dreigt te vertrekken, of indien er anderszins omstandigheden worden geconstateerd die een regelmatig verloop van de incasso zouden kunnen belemmeren; </text:p>
                  </text:list-item>
                </text:list>
              </text:list-item>
              <text:list-item text:style-override="id1-3-2-2-4-5">
                <text:number> 4. </text:number>
                <text:p text:style-name="al"> Indien verzoeker overlijdt of verhuist of in zijn huwelijk een echtscheiding wordt uitgesproken of een door hem aangegane samenlevingsovereenkomst wordt ontbonden, beëindigt dat de automatische incasso niet. </text:p>
              </text:list-item>
            </text:list>
          </text:section>
          <text:section text:name="artikel_id1-3-2-2-5" text:style-name="artikel">
            <text:p text:style-name="artikel_kop_titel"><text:span text:style-name="artikel_kop_label">Artikel</text:span> <text:span text:style-name="artikel_kop_nr"> 5 </text:span> 
              <text:span text:style-name="nadrukvet">Gevolgen van de beëindiging van de automatische incasso </text:span>
            </text:p>
            <text:list text:style-name="id1-3-2-2-5-2">
              <text:list-item text:style-override="id1-3-2-2-5-2">
                <text:number> 1. </text:number>
                <text:p text:style-name="al">Indien de automatische incasso wordt beëindigd en de aanslag of aanslagen nog niet volledig is of zijn voldaan, vervallen de resterende incassotermijnen en gelden de betalingstermijnen zoals genoemd in de van toepassing zijnde belastingverordeningen. </text:p>
              </text:list-item>
              <text:list-item text:style-override="id1-3-2-2-5-3">
                <text:number> 2. </text:number>
                <text:p text:style-name="al"> De beëindiging van de automatische incasso, om welke reden dan ook, is een grond waarop incassant aan verzoeker deelname aan betaling per automatische incasso met betrekking tot reeds bestaande of toekomstige belastingschuld kan ontzeggen. </text:p>
              </text:list-item>
            </text:list>
          </text:section>
          <text:section text:name="artikel_id1-3-2-2-6" text:style-name="artikel">
            <text:p text:style-name="artikel_kop_titel"><text:span text:style-name="artikel_kop_label">Artikel</text:span> <text:span text:style-name="artikel_kop_nr"> 6 </text:span> 
              <text:span text:style-name="nadrukvet">Slotbepalingen</text:span>
            </text:p>
            <text:list text:style-name="id1-3-2-2-6-2">
              <text:list-item text:style-override="id1-3-2-2-6-2">
                <text:number> 1. </text:number>
                <text:p text:style-name="al"> Dit reglement treedt in werking de dag na officiële publicatie en werkt slechts met betrekking tot belastingaanslagen betreffende het belastingjaar 2017 en/of daarop volgende jaren. </text:p>
              </text:list-item>
              <text:list-item text:style-override="id1-3-2-2-6-3">
                <text:number> 2. </text:number>
                <text:p text:style-name="al"> Dit reglement kan worden aangehaald als Incassoreglement gemeentelijke belastingen/heffingen van de gemeente Buren. </text:p>
              </text:list-item>
            </text:list>
          </text:section>
        </text:section>
        <text:section text:name="regeling-sluiting_id1-3-2-3" text:style-name="regeling-sluiting">
          <text:section text:name="slotformulering_id1-3-2-3-1" text:style-name="slotformulering">
            <text:p text:style-name="al">Aldus vastgesteld door de invorderingsambtenaar van de gemeente Buren op 23-02-2017,  </text:p>
          </text:section>
          <text:section text:name="ondertekening_id1-3-2-3-2">
            <text:p><text:span text:style-name="functie">De invorderingsambtenaar,</text:span></text:p>
            <text:p><text:span text:style-name="ondertekening_naam">
            <text:span text:style-name="voornaam">A.C. </text:span>
            <text:span text:style-name="achternaam">van Culenborg – van der Lin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116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6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6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gemeentelijke belastingen/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65</meta:user-defined>
    <meta:user-defined meta:name="OVERHEIDop.GmbID/DC.identifier">gmb-2017-31165</meta:user-defined>
    <meta:user-defined meta:name="OVERHEID.TaxonomieBeleidsagenda/OVERHEID.category">Financiën | Organisatie en beleid</meta:user-defined>
    <meta:user-defined meta:name="OVERHEID.Gemeente/DC.spatial">Buren</meta:user-defined>
    <meta:user-defined meta:name="DC.source">art. 231 Gemw;1.0:c:BWBR0005416&amp;artikel=231&amp;g=2017-01-01</meta:user-defined>
    <meta:user-defined meta:name="DC.source">art. 4:81 Awb;1.0:c:BWBR0005537&amp;artikel=4%3A81&amp;g=2017-01-01</meta:user-defined>
    <meta:user-defined meta:name="DC.source">;http://wetten.overheid.nl/BWBR0002656/2017-01-01</meta:user-defined>
    <meta:user-defined meta:name="DC.source">;http://wetten.overheid.nl/BWBR0004770/2017-01-01</meta:user-defined>
    <meta:user-defined meta:name="OVERHEIDop.referentienummer">INT/1708512</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versieInformatie"/>
  </office:meta>
</office:document-meta>
</file>