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t Haantje 5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7 februari 2017</text:p>
            <text:p text:style-name="common-al">Activiteit: het vervangen van de huidige dakkapel voor een dakkapel over de gehele breedte van de woning</text:p>
            <text:p text:style-name="common-al">WABO-Wabonummer: OV 2017025</text:p>
            <text:p text:style-name="common-al">Datum ontvangst aanvraag: 22 febr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1163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6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6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't Haantje 5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163</meta:user-defined>
    <meta:user-defined meta:name="OVERHEIDop.GmbID/DC.identifier">gmb-2017-3116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PD 6</meta:user-defined>
    <meta:user-defined meta:name="OVERHEIDop.woonplaats">Werkhoven</meta:user-defined>
    <meta:user-defined meta:name="OVERHEIDop.straatnaam">'t Haantj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19 448263</meta:user-defined>
    <meta:user-defined meta:name="OVERHEIDop.versieInformatie"/>
  </office:meta>
</office:document-meta>
</file>