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Kinderkledingbeurs Odijk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4 februari 2017</text:p>
            <text:p text:style-name="common-al">Locatie: Rijneiland 2 in Odijk</text:p>
            <text:p text:style-name="common-al">Datum en tijdstip evenement: 18 maart 2017 van 9:00 uur tot 14:00 uur</text:p>
            <text:p text:style-name="common-al">Zaaknummer: 439359</text:p>
            <text:p text:style-name="common-al">Bestuursorgaan: college van burgemeester en wethouders</text:p>
            <text:p text:style-name="common-al">Datum akkoordmelding: 21 februari 2017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1161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6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6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Kinderkledingbeurs Odijk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61</meta:user-defined>
    <meta:user-defined meta:name="OVERHEIDop.GmbID/DC.identifier">gmb-2017-311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MA 2</meta:user-defined>
    <meta:user-defined meta:name="OVERHEIDop.woonplaats">Odijk</meta:user-defined>
    <meta:user-defined meta:name="OVERHEIDop.straatnaam">Rijneiland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77 450994</meta:user-defined>
    <meta:user-defined meta:name="OVERHEIDop.versieInformatie"/>
  </office:meta>
</office:document-meta>
</file>