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ergunningsvrij - het vestigen van een internet marketeer, een kantoor aan huis - Gemeentje 8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116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6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verleende omgevingsvergunning vergunningsvrij - het vestigen van een internet marketeer, een kantoor aan huis - Gemeentje 8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60</meta:user-defined>
    <meta:user-defined meta:name="OVERHEIDop.GmbID/DC.identifier">gmb-2017-311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A 8</meta:user-defined>
    <meta:user-defined meta:name="OVERHEIDop.woonplaats">Boven-Leeuwen</meta:user-defined>
    <meta:user-defined meta:name="OVERHEIDop.straatnaam">Gemeentje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225 432761</meta:user-defined>
    <meta:user-defined meta:name="OVERHEIDop.versieInformatie"/>
  </office:meta>
</office:document-meta>
</file>