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JC Inventas</text:p>
      <text:section text:name="zakelijke-mededeling_id1-3-2" text:style-name="zakelijke-mededeling">
        <text:section text:name="zakelijke-mededeling-tekst_id1-3-2-1" text:style-name="zakelijke-mededeling-tekst">
          <text:section text:name="tekst_id1-3-2-1-1" text:style-name="tekst">
            <text:p text:style-name="common-al">Op 23 februari 2017 is ontheffing verleend voor het sluitingsuur voor Jongeren Centrum Inventas op het perceel Raadhuislaan 16 in Grootebroek. De ontheffing geldt voor iedere  nacht van vrijdag op zaterdag en van zaterdag op zondag gedurende 2017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115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5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5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JC Invent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57</meta:user-defined>
    <meta:user-defined meta:name="OVERHEIDop.GmbID/DC.identifier">gmb-2017-311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16</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442 522817</meta:user-defined>
    <meta:user-defined meta:name="OVERHEIDop.versieInformatie"/>
  </office:meta>
</office:document-meta>
</file>