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dem van Elde ong., kadastraal bekend  sectie C 50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61</text:p>
            <text:p text:style-name="common-al">Aangevraagd op 21 februari 2017</text:p>
            <text:p text:style-name="common-al">het kappen van een populier en het veranderen van een bestaande uitrit</text:p>
            <text:p text:style-name="common-al">Reguliere procedure voor de activiteiten: inrit/uitweg en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1153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5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5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dem van Elde ong., kadastraal bekend  sectie C 50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153</meta:user-defined>
    <meta:user-defined meta:name="OVERHEIDop.GmbID/DC.identifier">gmb-2017-31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B 4a</meta:user-defined>
    <meta:user-defined meta:name="OVERHEIDop.woonplaats">Gemonde</meta:user-defined>
    <meta:user-defined meta:name="OVERHEIDop.straatnaam">Bodem van Eld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40 403508</meta:user-defined>
    <meta:user-defined meta:name="OVERHEIDop.versieInformatie"/>
  </office:meta>
</office:document-meta>
</file>