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- het afwijken van het bestemmingsplan om een gebouw voor maatschappelijke doeleinden te mogen gebruiken als sportschool en het aanleggen van parkeerplaatsen - Rozenstraat 20 6658 WX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15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5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- het afwijken van het bestemmingsplan om een gebouw voor maatschappelijke doeleinden te mogen gebruiken als sportschool en het aanleggen van parkeerplaatsen - Rozenstraat 20 6658 WX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50</meta:user-defined>
    <meta:user-defined meta:name="OVERHEIDop.GmbID/DC.identifier">gmb-2017-31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X 20</meta:user-defined>
    <meta:user-defined meta:name="OVERHEIDop.woonplaats">Beneden-Leeuw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69 432395</meta:user-defined>
    <meta:user-defined meta:name="OVERHEIDop.versieInformatie"/>
  </office:meta>
</office:document-meta>
</file>