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Horecasanctiebesluit Leiderdorp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constateerd is dat er bij de vaststelling van het Horeca Sanctiebesluit 2016 sprake is geweest van een onjuiste verwijzing naar het jaartal van de Algemene plaatselijke verordening Leiderdorp(APV), te weten 2013.</text:p>
            <text:p text:style-name="al"/>
            <text:p text:style-name="al">De burgemeester van Leiderdorp heeft op 22 februari 2017 een wijzigingsbesluit genomen, die als volgt luidt:</text:p>
            <text:p text:style-name="al">‘Elke verwijzing in het Horeca Sanctiebesluit Leiderdorp 2016 naar de Algemeen plaatselijke verordening 2013 (APV 2013) wordt verwijderd en vervangen door ‘van kracht zijnde Algemene plaatselijke Verordening Leiderdorp (APV)’.</text:p>
            <text:p text:style-name="al"/>
            <text:p text:style-name="al">Dit wijzigingsbesluit treedt daags na publicatie in werk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31145</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45</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45</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Horecasanctiebesluit Leiderdorp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45</meta:user-defined>
    <meta:user-defined meta:name="OVERHEIDop.GmbID/DC.identifier">gmb-2017-31145</meta:user-defined>
    <meta:user-defined meta:name="OVERHEID.TaxonomieBeleidsagenda/OVERHEID.category">Bestuur | Organisatie en beleid</meta:user-defined>
    <meta:user-defined meta:name="OVERHEID.Gemeente/DC.spatial">Leiderdorp</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PostcodeHuisnummer/OVERHEIDop.postcodeHuisnummer">2351DZ 1</meta:user-defined>
    <meta:user-defined meta:name="OVERHEIDop.woonplaats">Leiderdorp</meta:user-defined>
    <meta:user-defined meta:name="OVERHEIDop.straatnaam">Willem-Alexanderlaan</meta:user-defined>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EPSG28992/DC.spatial">96904 463206</meta:user-defined>
    <meta:user-defined meta:name="OVERHEIDop.versieInformatie"/>
  </office:meta>
</office:document-meta>
</file>