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Avondvierdaagse Doetinchem, avondvierdaagse 16 t/m 20 mei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tichting Avondvierdaagse Doetinchem voor het wandelen van de avondvierdaagse over diverse wegen in Doetinchem. Er wordt gewandeld van 16 mei 2017 tot en met 19 mei 2017, start om 17.30 uur. Op 20 mei 2017 is de start om 13.00 uur en de intocht via de stad op het Marktplein.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31140</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40</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40</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chting Avondvierdaagse Doetinchem, avondvierdaagse 16 t/m 20 mei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140</meta:user-defined>
    <meta:user-defined meta:name="OVERHEIDop.GmbID/DC.identifier">gmb-2017-3114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171892</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BN 1a</meta:user-defined>
    <meta:user-defined meta:name="OVERHEIDop.woonplaats">Doetinchem</meta:user-defined>
    <meta:user-defined meta:name="OVERHEIDop.straatnaam">Korte Heezen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7007 442290</meta:user-defined>
    <meta:user-defined meta:name="OVERHEIDop.versieInformatie"/>
  </office:meta>
</office:document-meta>
</file>