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Raadhuisplein 3, 2132 TZ Hoofddorp, horecabedrijf “De Beren”, datum besluit 17 februari 2017, verzenddatum 20 februari 2017, zaaknummer 163650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3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3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Raadhuisplein 3, 2132 TZ Hoofddorp, horecabedrijf “De Beren”, datum besluit 17 februari 2017, verzenddatum 20 februari 2017, zaaknummer 16365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37</meta:user-defined>
    <meta:user-defined meta:name="OVERHEIDop.GmbID/DC.identifier">gmb-2017-31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3</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39 479537</meta:user-defined>
    <meta:user-defined meta:name="OVERHEIDop.versieInformatie"/>
  </office:meta>
</office:document-meta>
</file>