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68*"/>
    </style:style>
    <style:style style:family="table-column" style:parent-style-name="colspec" style:name="id1-3-2-2-1-1-1-2">
      <style:table-column-properties style:rel-column-width="32*"/>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NAAMGEVING DELEN VAN DE OPENBARE RUIMTE: WIJKPARK TRANSVAAL (CENTRUM)</text:p>
      <text:section text:name="regeling_id1-3-2" text:style-name="regeling">
        <text:section text:name="aanhef_id1-3-2-1" text:style-name="aanhef"/>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COLLEGE AVN BURGEMEESTER EN WETHOUDERS,</text:p>
                  </table:table-cell>
                  <table:table-cell table:style-name="entry" table:number-rows-spanned="1" table:number-columns-spanned="1">
                    <text:p text:style-name="table_al"/>
                  </table:table-cell>
                </table:table-row>
              </table:table>
              <text:p text:style-name="table_bottom"/>
            </text:section>
            <text:p text:style-name="common-al"/>
            <text:p text:style-name="common-al">overwegende dat:</text:p>
            <text:list text:style-name="id1-3-2-2-1-4">
              <text:list-item text:style-override="id1-3-2-2-1-4-1">
                <text:number>-</text:number>
                <text:p text:style-name="al">gelet op artikel 2 lid 2 van de Verordening naamgeving en nummering (adressen):</text:p>
              </text:list-item>
              <text:list-item text:style-override="id1-3-2-2-1-4-2">
                <text:number>-</text:number>
                <text:p text:style-name="al">gezien de uitvoeringsvoorschriften inzake naamgeving.</text:p>
                <text:p text:style-name="al"/>
              </text:list-item>
            </text:list>
            <text:p text:style-name="common-al">Besluit: </text:p>
            <text:p text:style-name="common-al"/>
            <text:p text:style-name="common-al">I.De naam Wijkpark Transvaal, met straatcode 45000 toe te kennen aan de bestaande openbare ruimte, als aangegeven op de bij dit besluit behorende, en als zodanig gewaarmerkte tekening Naamgeving Openbare Ruimte met tekeningnummer DSO.GI&amp;E.257.</text:p>
            <text:p text:style-name="common-al"/>
            <text:p text:style-name="common-al">II.Dat dit besluit in werking treedt op de dag na bekendmaking in het gemeenteblad.</text:p>
            <text:p text:style-name="common-al"/>
            <text:p text:style-name="common-al">Den Haag, 21 februari 2017 </text:p>
            <text:p text:style-name="common-al"/>
            <text:p text:style-name="common-al">Het college van burgemeester en wethouders,</text:p>
            <text:p text:style-name="common-al">de secretaris, </text:p>
            <text:p text:style-name="common-al"/>
            <text:p text:style-name="common-al">mw. A.W.H. Bertram</text:p>
            <text:p text:style-name="common-al"/>
            <text:p text:style-name="common-al">de burgemeester,</text:p>
            <text:p text:style-name="common-al"/>
            <text:p text:style-name="common-al"> J.J. van Aartsen</text:p>
            <text:p text:style-name="common-al"/>
            <text:p text:style-name="common-al"/>
            <text:p text:style-name="common-al"/>
            <text:p text:style-name="common-al"/>
            <text:p text:style-name="common-al"/>
            <text:p text:style-name="common-al"/>
            <text:p text:style-name="common-al"/>
            <text:p text:style-name="common-al">Bezwaar</text:p>
            <text:p text:style-name="common-al">Bent u het niet eens met dit besluit? En bent u belanghebbende? Dan kunt u een bezwaarschrift indienen. Stuur dit uiterlijk binnen zes weken na de datum bekendmaking van het besluit in.</text:p>
            <text:p text:style-name="common-al">Maakt u gebruik van internet? Dien uw bezwaarschrift dan in via www.denhaag.nl/bezwaar. U heeft hiervoor DigiD nodig. Op www.denhaag.nl/bezwaar vindt u meer informatie. 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Vermeld in uw bezwaarschrift:</text:p>
            <text:p text:style-name="common-al">naam, adres, telefoonnummer (waar wij u overdag kunnen bereiken) en emailadres;</text:p>
            <text:p text:style-name="common-al">de datum en handtekening;</text:p>
            <text:p text:style-name="common-al">een duidelijke omschrijving van het besluit waartegen u bezwaar maakt. Stuur een kopie van het besluit mee en noem het kenmerk;</text:p>
            <text:p text:style-name="common-al">de argumenten voor bezwaar.</text:p>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de rechtbank Den Haa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oelichting</text:span>
          </text:p>
            <text:p text:style-name="common-al">Het gebied tussen de Kempstraat, Schalk Burgerstraat, De Heemstraat en Delftselaan staat al meer dan dertig jaar in de wijk bekend als Wijkpark Transvaal. De Bewonersorganisatie Transvaal (opgericht in 1979) heeft in 1985 een begeleidingsgroep “Wijkpark Transvaal” ingesteld. </text:p>
            <text:p text:style-name="common-al">Deze begeleidingsgroep heeft het wijkpark gerealiseerd. </text:p>
            <text:p text:style-name="last-al">Zowel vanuit de hulpdiensten als vanuit de beheercommissie van het wijkpark is de vraag gesteld of de naam Wijkpark Transvaal van officiële naamgeving voorzien kan worden om de vindbaarheid van het wijkpark te vergroten. Ook voor de communicatie omtrent de evenementen die in het wijkpark georganiseerd worden, is grote behoefte aan officiële naamgeving van het wijkpar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1124</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24</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24</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DELEN VAN DE OPENBARE RUIMTE: WIJKPARK TRANSVAAL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24</meta:user-defined>
    <meta:user-defined meta:name="OVERHEIDop.GmbID/DC.identifier">gmb-2017-31124</meta:user-defined>
    <meta:user-defined meta:name="OVERHEID.TaxonomieBeleidsagenda/OVERHEID.category">Ruimte en infrastructuur | Organisatie en beleid</meta:user-defined>
    <meta:user-defined meta:name="OVERHEID.Gemeente/DC.spatial">'s-Gravenhage</meta:user-defined>
    <meta:user-defined meta:name="DC.source">N.v.t.;</meta:user-defined>
    <meta:user-defined meta:name="OVERHEIDop.referentienummer">RIS296 - DSO/2017.47</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Tekening|exb-2017-6674</meta:user-defined>
    <meta:user-defined meta:name="OVERHEIDop.versieInformatie"/>
  </office:meta>
</office:document-meta>
</file>