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Week 8 Verleende ontheffing geluid op/aan de Mientweg te Lutjewinkel en op/aan de Westerweg te Nieuwe Niedorp, wegens renovatie van de Mientbrug en de Westerbrug.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oor het geluid aan de Mientbrug aan de Mientweg te Lutjewinkel en de Westerbrug aan de Westerweg te Nieuwe Niedorp van 13 maart 2017 tot en met 22 maart 2017. Van maandag tot en met vrijdag van 07:00 uur tot 22:00 uur en op zaterdag en zondag van 08:00 uur tot 18:00 uur.</text:p>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10 april 2017.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1122</text:span><text:line-break/><text:date style:data-style-name="dag" text:fixed="true" text:date-value="2017-02-27"/><text:line-break/><text:date style:data-style-name="jaar" text:fixed="true" text:date-value="2017-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22</text:span><text:date style:data-style-name="nicedate" text:fixed="true" text:date-value="2017-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122</text:span><text:date style:data-style-name="nicedate" text:fixed="true" text:date-value="2017-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8 Verleende ontheffing geluid op/aan de Mientweg te Lutjewinkel en op/aan de Westerweg te Nieuwe Niedorp, wegens renovatie van de Mientbrug en de West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7</meta:user-defined>
    <meta:user-defined meta:name="OVERHEIDop.publicationIssue">31122</meta:user-defined>
    <meta:user-defined meta:name="OVERHEIDop.GmbID/DC.identifier">gmb-2017-31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G</meta:user-defined>
    <meta:user-defined meta:name="OVERHEIDop.woonplaats">Lutjewinkel</meta:user-defined>
    <meta:user-defined meta:name="OVERHEIDop.straatnaam">Mientweg</meta:user-defined>
    <meta:user-defined meta:name="OVERHEID.PostcodeHuisnummer/OVERHEIDop.postcodeHuisnummer">1733</meta:user-defined>
    <meta:user-defined meta:name="OVERHEIDop.woonplaats">Nieuwe Niedorp</meta:user-defined>
    <meta:user-defined meta:name="OVERHEIDop.straatnaam">Westerbru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574 531507</meta:user-defined>
    <meta:user-defined meta:name="OVERHEID.EPSG28992/DC.spatial">121134 528220</meta:user-defined>
    <meta:user-defined meta:name="OVERHEIDop.versieInformatie"/>
  </office:meta>
</office:document-meta>
</file>