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bouwkavel 297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bouwkavel 297 Hoogveld Heerlen (datum </text:span>
            <text:span text:style-name="nadrukvet">aanvraag </text:span>
            <text:span text:style-name="nadrukvet">23-12-2016</text:span>
            <text:span text:style-name="nadrukvet">, dossiernummer 10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bouwkavel 297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12</meta:user-defined>
    <meta:user-defined meta:name="OVERHEIDop.GmbID/DC.identifier">gmb-2017-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Hoogvel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91 319269</meta:user-defined>
    <meta:user-defined meta:name="OVERHEIDop.versieInformatie"/>
  </office:meta>
</office:document-meta>
</file>