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Beheersverordening Bedrijventerrein Dentgenbac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erkrade maakt bekend dat de Gemeenteraad van Kerkrade op grond van artikel 149 van de Gemeentewet jo. Artikel 3.38 van de Wet ruimtelijke ordening, <text:span text:style-name="nadrukvet"/>bij besluit van 22 februari 2017 de ‘<text:span text:style-name="nadrukcur">B</text:span><text:span text:style-name="nadrukcur">eheersverordening</text:span><text:span text:style-name="nadrukcur"> bedrijventerrein </text:span><text:span text:style-name="nadrukcur">Dentgenbach</text:span><text:span text:style-name="nadrukcur">’ </text:span> heeft vastgesteld. </text:p>
            <text:p text:style-name="common-al"/>
            <text:p text:style-name="common-al">Deze verordening voorziet in een planologisch/juridisch kader voor het bedrijventerrein Dentgenbach, zulks ter vervanging van de verouderde bestemmingsplannen.</text:p>
            <text:p text:style-name="common-al"/>
            <text:p text:style-name="common-al">Conform het bepaalde in artikel 142 van de Gemeentewet treedt de verordening met ingang van de achtste dag na die van bekendmaking in werking. </text:p>
            <text:p text:style-name="common-al"/>
            <text:p text:style-name="common-al">Het Raadsbesluit met bijlagen ligt ter inzage bij de vakbalie Bouwen, Wonen en Leefomgeving, Sector Stedelijke Ontwikkeling en Beheer, op de begane grond van het Stadskantoor, Markt 33, 6461 EC Kerkrade. Inzage is enkel mogelijk na telefonische afspraak bij dhr. T. Debast, via het telefoonnummer van de gemeente 14 045. </text:p>
            <text:p text:style-name="common-al"/>
            <text:p text:style-name="common-al">De beheersverordening is ook digitaal in te zien op de gemeentelijke website www.kerkrade.nl onder de rubriek  Wonen&amp;Leven\ Projecten\ Ruimtelijke plannen. Daarnaast is het bestemmingsplan in te zien via de landelijke website www.ruimtelijkeplannen.nl. Het planidentificatienummer is NL.IMRO.0928.BHBtDentgenbach-Vg01.</text:p>
            <text:p text:style-name="common-al"/>
            <text:p text:style-name="common-al">Tegen het besluit tot vaststelling van de beheersverordening staat géén bezwaar en beroep open.</text:p>
            <text:p text:style-name="common-al"/>
            <text:p text:style-name="last-al">Kerkrade, 1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erkrade.</text:p>
            </table:table-cell>
            <table:table-cell office:value-type="string" table:style-name="header.C">
              <text:p text:style-name="headerright"><text:span text:style-name="nr">Nr. 31119</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119</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119</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Beheersverordening Bedrijventerrein Dentgenbac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119</meta:user-defined>
    <meta:user-defined meta:name="OVERHEIDop.GmbID/DC.identifier">gmb-2017-31119</meta:user-defined>
    <meta:user-defined meta:name="OVERHEID.TaxonomieBeleidsagenda/OVERHEID.category">Ruimte en infrastructuur | Organisatie en beleid</meta:user-defined>
    <meta:user-defined meta:name="OVERHEID.Provincie/DC.spatial">Limburg</meta:user-defined>
    <meta:user-defined meta:name="OVERHEIDop.Ruimtelijkplan/OVERHEIDop.bekendmakingBetreffendePlan">NL.IMRO.0928.BHBtDentgenbach-Vg01</meta:user-defined>
    <meta:user-defined meta:name="DCTERMS.abstract">Vastelling Beheersverordening bedrijventerrein Dentgenbach.</meta:user-defined>
    <meta:user-defined meta:name="OVERHEID.Organisatietype/OVERHEID.organisationType">gemeente</meta:user-defined>
    <meta:user-defined meta:name="OVERHEID.Informatietype/DC.type">officiële publicatie</meta:user-defined>
    <dc:language>nl</dc:language>
    <meta:user-defined meta:name="OVERHEID.Gemeente/DC.creator">Kerkrade</meta:user-defined>
    <meta:user-defined meta:name="OVERHEIDgvop.Informatietype/DC.type">Plannen | ruimtelijk</meta:user-defined>
    <meta:user-defined meta:name="OVERHEID.Gemeente/OVERHEID.authority">Kerkrade</meta:user-defined>
    <meta:user-defined meta:name="OVERHEID.Gemeente/DCTERMS.publisher">Kerkrade</meta:user-defined>
    <meta:user-defined meta:name="OVERHEIDop.versieInformatie"/>
  </office:meta>
</office:document-meta>
</file>