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achterzijde, Zilvergeldstraat 31 te Utrecht, HZ_WABO-16-39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lvergeldstraat 3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3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111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achterzijde, Zilvergeldstraat 31 te Utrecht, HZ_WABO-16-39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17</meta:user-defined>
    <meta:user-defined meta:name="OVERHEIDop.GmbID/DC.identifier">gmb-2017-3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VP 31</meta:user-defined>
    <meta:user-defined meta:name="OVERHEIDop.woonplaats">Utrecht</meta:user-defined>
    <meta:user-defined meta:name="OVERHEIDop.straatnaam">Zilvergeld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95 456772</meta:user-defined>
    <meta:user-defined meta:name="OVERHEIDop.versieInformatie"/>
  </office:meta>
</office:document-meta>
</file>