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bouwen van een woning   tot 2 woningen (splitsing), Wittevrouwensingel 40A te Utrecht,   HZ_WABO-16-37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ittevrouwensingel 40A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77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woning tot 2 woningen (splitsin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2-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1114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14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14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een woning   tot 2 woningen (splitsing), Wittevrouwensingel 40A te Utrecht,   HZ_WABO-16-377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114</meta:user-defined>
    <meta:user-defined meta:name="OVERHEIDop.GmbID/DC.identifier">gmb-2017-31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GD 40</meta:user-defined>
    <meta:user-defined meta:name="OVERHEIDop.woonplaats">Utrecht</meta:user-defined>
    <meta:user-defined meta:name="OVERHEIDop.straatnaam">Wittevrouwensingel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154 456302</meta:user-defined>
    <meta:user-defined meta:name="OVERHEIDop.versieInformatie"/>
  </office:meta>
</office:document-meta>
</file>