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dstrijden trampolinespringen om de Aalsmeer Flower Cup 2017 op 18 maart 2017, Hornweg 187, Aalsmeer - Zaaknummer Z-2017/007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februari 2017</text:span>
          </text:p>
            <text:p text:style-name="common-al">Wedstrijden trampolinespringen om de Aalsmeer Flower Cup 2017 op 18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111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edstrijden trampolinespringen om de Aalsmeer Flower Cup 2017 op 18 maart 2017, Hornweg 187, Aalsmeer - Zaaknummer Z-2017/007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11</meta:user-defined>
    <meta:user-defined meta:name="OVERHEIDop.GmbID/DC.identifier">gmb-2017-31111</meta:user-defined>
    <meta:user-defined meta:name="OVERHEID.TaxonomieBeleidsagenda/OVERHEID.category">Ruimte en infrastructuur | Organisatie en beleid</meta:user-defined>
    <meta:user-defined meta:name="OVERHEIDop.referentienummer">Z-2017/007773</meta:user-defined>
    <meta:user-defined meta:name="DCTERMS.abstract">Wedstrijden trampolinespringen om de Aalsmeer Flower Cup 2017 op 18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