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maken van interne   doorbraken in wanden en het verdiepen van de bestaande kelder, Wilhelminapark   27 te Utrecht, HZ_WABO-16-3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lhelminapark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48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interne doorbraken in wanden en het verdiepen van   de bestaande k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1110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interne   doorbraken in wanden en het verdiepen van de bestaande kelder, Wilhelminapark   27 te Utrecht, HZ_WABO-16-34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10</meta:user-defined>
    <meta:user-defined meta:name="OVERHEIDop.GmbID/DC.identifier">gmb-2017-31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NG 27</meta:user-defined>
    <meta:user-defined meta:name="OVERHEIDop.woonplaats">Utrecht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59 455568</meta:user-defined>
    <meta:user-defined meta:name="OVERHEIDop.versieInformatie"/>
  </office:meta>
</office:document-meta>
</file>