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202, bouwen van een woning, zaaknummer 1668707, olonummer 26822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0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0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0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202, bouwen van een woning, zaaknummer 1668707, olonummer 2682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09</meta:user-defined>
    <meta:user-defined meta:name="OVERHEIDop.GmbID/DC.identifier">gmb-2017-3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