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IJweg 1301, 2152 NA, vergroten van de bestaande dakopbouw aan de achterzijde van de woning, 22-02-2017, zaaknummer 1678426, olonummer 28173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10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0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0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IJweg 1301, 2152 NA, vergroten van de bestaande dakopbouw aan de achterzijde van de woning, 22-02-2017, zaaknummer 1678426, olonummer 28173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04</meta:user-defined>
    <meta:user-defined meta:name="OVERHEIDop.GmbID/DC.identifier">gmb-2017-31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301</meta:user-defined>
    <meta:user-defined meta:name="OVERHEIDop.woonplaats">Nieuw-Venne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24 478664</meta:user-defined>
    <meta:user-defined meta:name="OVERHEIDop.versieInformatie"/>
  </office:meta>
</office:document-meta>
</file>