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aanleg werkzaamheden - het ontstenen van de Maasoevers - Maasoevers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110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omgevingsvergunning met aanleg werkzaamheden - het ontstenen van de Maasoevers - Maasoevers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03</meta:user-defined>
    <meta:user-defined meta:name="OVERHEIDop.GmbID/DC.identifier">gmb-2017-311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S 47</meta:user-defined>
    <meta:user-defined meta:name="OVERHEIDop.woonplaats">Maasbommel</meta:user-defined>
    <meta:user-defined meta:name="OVERHEIDop.straatnaam">Bove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508 427321</meta:user-defined>
    <meta:user-defined meta:name="OVERHEIDop.versieInformatie"/>
  </office:meta>
</office:document-meta>
</file>