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anderen van 1 woning   naar 2 woningen (splitsing), Predikherenkerkhof 19 en 19A te Utrecht,   HZ_WABO-17-01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edikherenkerkhof 19 en 19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13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anderen van 1 woning naar 2 woningen (splits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2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1097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97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97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anderen van 1 woning   naar 2 woningen (splitsing), Predikherenkerkhof 19 en 19A te Utrecht,   HZ_WABO-17-01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097</meta:user-defined>
    <meta:user-defined meta:name="OVERHEIDop.GmbID/DC.identifier">gmb-2017-31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TK 10 bs</meta:user-defined>
    <meta:user-defined meta:name="OVERHEIDop.woonplaats">Utrecht</meta:user-defined>
    <meta:user-defined meta:name="OVERHEIDop.straatnaam">Predikherenkerkhof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54 456394</meta:user-defined>
    <meta:user-defined meta:name="OVERHEIDop.versieInformatie"/>
  </office:meta>
</office:document-meta>
</file>