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handelen in strijd met regels RO - een cursusruimte met nachtverblijf in bestaande loods - Griendweg 32 6621 L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09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t handelen in strijd met regels RO - een cursusruimte met nachtverblijf in bestaande loods - Griendweg 32 6621 L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95</meta:user-defined>
    <meta:user-defined meta:name="OVERHEIDop.GmbID/DC.identifier">gmb-2017-310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C 32</meta:user-defined>
    <meta:user-defined meta:name="OVERHEIDop.woonplaats">Dreumel</meta:user-defined>
    <meta:user-defined meta:name="OVERHEIDop.straatnaam">Griend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17 427142</meta:user-defined>
    <meta:user-defined meta:name="OVERHEIDop.versieInformatie"/>
  </office:meta>
</office:document-meta>
</file>