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Kruisland</text:p>
      <text:section text:name="zakelijke-mededeling_id1-3-2" text:style-name="zakelijke-mededeling">
        <text:section text:name="zakelijke-mededeling-tekst_id1-3-2-1" text:style-name="zakelijke-mededeling-tekst">
          <text:section text:name="tekst_id1-3-2-1-1" text:style-name="tekst">
            <text:p text:style-name="common-al">Op 4 januari 2017 hebben wij een omgevingsvergunning activiteit ‘Handelen in strijd met regels ruimtelijke ordening’ verleend voor het herschikken van de terraslocatie aan de Markt te Kruisland. De omgevingsvergunning is geregistreerd onder nummer ZK1600509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januari 2017 </text:p>
            <text:p text:style-name="last-al">Einde bezwaartermij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0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kt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08</meta:user-defined>
    <meta:user-defined meta:name="OVERHEIDop.GmbID/DC.identifier">gmb-2017-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090|exb-2017-592</meta:user-defined>
    <meta:user-defined meta:name="OVERHEIDop.externeBijlage">aanvraag formulier omgevingsvergunning BEM1605807|exb-2017-593</meta:user-defined>
    <meta:user-defined meta:name="OVERHEIDop.externeBijlage">vaststellings overeenkomst  marktplein Kruisland|exb-2017-594</meta:user-defined>
    <meta:user-defined meta:name="OVERHEIDop.externeBijlage">verbeelding van de opgelegde voorwaardenBEM1606372|exb-2017-595</meta:user-defined>
    <meta:user-defined meta:name="OVERHEID.EPSG28992/DC.spatial">87038 398211</meta:user-defined>
    <meta:user-defined meta:name="OVERHEIDop.versieInformatie"/>
  </office:meta>
</office:document-meta>
</file>