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– Omgevingsvergunning met bouwen - vervangen van dakpannen - Maasdijk 6 6621 KE Dreu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in dit stadium van de procedure nog geen bezwaarschrift indienen. Voor meer informatie kunt u contact opnemen met de Omgevingsdienst Rivierenland, telefoon 0344 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 Maas en Waal.</text:p>
            </table:table-cell>
            <table:table-cell office:value-type="string" table:style-name="header.C">
              <text:p text:style-name="headerright"><text:span text:style-name="nr">Nr. 31077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077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077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– Omgevingsvergunning met bouwen - vervangen van dakpannen - Maasdijk 6 6621 KE Dreu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1077</meta:user-defined>
    <meta:user-defined meta:name="OVERHEIDop.GmbID/DC.identifier">gmb-2017-3107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1KE 6</meta:user-defined>
    <meta:user-defined meta:name="OVERHEIDop.woonplaats">Dreumel</meta:user-defined>
    <meta:user-defined meta:name="OVERHEIDop.straatnaam">Maasdijk</meta:user-defined>
    <meta:user-defined meta:name="OVERHEIDgvop.Informatietype/DC.type">Beschikkingen | aanvraa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57073 427405</meta:user-defined>
    <meta:user-defined meta:name="OVERHEIDop.versieInformatie"/>
  </office:meta>
</office:document-meta>
</file>