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 Pollenbrink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0198</text:p>
            <text:p text:style-name="common-al">Omschrijving: het plaatsen van een overdekte winkelwagenopvang (Lidl)</text:p>
            <text:p text:style-name="common-al">Adres: De Pollenbrink 11 Bemmel</text:p>
            <text:p text:style-name="common-al">Activiteiten: Bouwen, Strijdig Gebruik gronden/bouwwerken met RO </text:p>
            <text:p text:style-name="common-al">Besluit: Verlenen</text:p>
            <text:p text:style-name="common-al">Datum ondertekening: 17 februari 2017</text:p>
            <text:p text:style-name="common-al">Datum verzending: 17 februar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3106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06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06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 Pollenbrink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062</meta:user-defined>
    <meta:user-defined meta:name="OVERHEIDop.GmbID/DC.identifier">gmb-2017-31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JA 1 5</meta:user-defined>
    <meta:user-defined meta:name="OVERHEIDop.woonplaats">Bemmel</meta:user-defined>
    <meta:user-defined meta:name="OVERHEIDop.straatnaam">De Pollenbrink</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080 433818</meta:user-defined>
    <meta:user-defined meta:name="OVERHEIDop.versieInformatie"/>
  </office:meta>
</office:document-meta>
</file>