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44a, Heijen: herbouw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herbouwen van een veldschuur aan de Hoofdstraat 44a in Heijen (2017-0301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1 febr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106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6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44a, Heijen: herbouw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61</meta:user-defined>
    <meta:user-defined meta:name="OVERHEIDop.GmbID/DC.identifier">gmb-2017-310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E 44a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10 409162</meta:user-defined>
    <meta:user-defined meta:name="OVERHEIDop.versieInformatie"/>
  </office:meta>
</office:document-meta>
</file>