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ikheide 133 t/m 137, Gennep 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 ombouw van 3 naar 2 zorgwoningen aan de Struikheide 133 t/m 137 in Gennep (2017-0295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6 febr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10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uikheide 133 t/m 137, Gennep 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0</meta:user-defined>
    <meta:user-defined meta:name="OVERHEIDop.GmbID/DC.identifier">gmb-2017-3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S 133</meta:user-defined>
    <meta:user-defined meta:name="OVERHEIDop.woonplaats">Gennep</meta:user-defined>
    <meta:user-defined meta:name="OVERHEIDop.straatnaam">Struik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49 410789</meta:user-defined>
    <meta:user-defined meta:name="OVERHEIDop.versieInformatie"/>
  </office:meta>
</office:document-meta>
</file>