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oorderdiep 74, het veranderen van een bestaande in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1 februari 2017</text:p>
            <text:p text:style-name="common-al"/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e Exloërmond</text:span>
          </text:p>
            <text:p text:style-name="common-al">Noorderdiep 74, 9571AT, het veranderen van een bestaande inrit, (221-2017)</text:p>
            <text:p text:style-name="common-al"/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1059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59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59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Noorderdiep 74, het veranderen van een bestaande in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059</meta:user-defined>
    <meta:user-defined meta:name="OVERHEIDop.GmbID/DC.identifier">gmb-2017-31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AS 66</meta:user-defined>
    <meta:user-defined meta:name="OVERHEIDop.woonplaats">2e Exloërmond</meta:user-defined>
    <meta:user-defined meta:name="OVERHEIDop.straatnaam">Noor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808 547960</meta:user-defined>
    <meta:user-defined meta:name="OVERHEIDop.versieInformatie"/>
  </office:meta>
</office:document-meta>
</file>