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- het bouwen van een bijgebouw - Nieuwe Weg 7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0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bouwen - het bouwen van een bijgebouw - Nieuwe Weg 7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49</meta:user-defined>
    <meta:user-defined meta:name="OVERHEIDop.GmbID/DC.identifier">gmb-2017-31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S 7</meta:user-defined>
    <meta:user-defined meta:name="OVERHEIDop.woonplaats">Alph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597 427679</meta:user-defined>
    <meta:user-defined meta:name="OVERHEIDop.versieInformatie"/>
  </office:meta>
</office:document-meta>
</file>