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ennep is van plan voor het Buurthuis “Van Ons”, Norbertplein 3, 6591 XA Gennep een vergunning te verlenen voor het uitoefenen van het para-commercieel horecabedrijf.</text:p>
            <text:p text:style-name="common-al">Om ongewenste mededinging te voorkomen (para-commercie) is het voornemen om aan de vergunning de volgende voorschriften te verbinden:</text:p>
            <text:list text:style-name="id1-3-2-1-1-3">
              <text:list-item text:style-override="id1-3-2-1-1-3-1">
                <text:number>•</text:number>
                <text:p text:style-name="al">De vergunning geldt niet voor het houden van bijeenkomsten van persoonlijke aard zoals bruiloften en partijen.</text:p>
              </text:list-item>
              <text:list-item text:style-override="id1-3-2-1-1-3-2">
                <text:number>•</text:number>
                <text:p text:style-name="al">het is verboden bijeenkomsten van persoonlijke aard aan te prijzen, hiermee te adverteren of reclame te maken. </text:p>
              </text:list-item>
              <text:list-item text:style-override="id1-3-2-1-1-3-3">
                <text:number>•</text:number>
                <text:p text:style-name="al">de vergunning geldt uitsluitend voor het verstrekken van alcoholhoudende drank voor gebruik ter plaatse tijdens activiteiten die passen binnen de (statutaire) doelomschrijving van Buurthuis “Van Ons”.</text:p>
              </text:list-item>
            </text:list>
            <text:p text:style-name="common-al">Het ontwerpbesluit met bijbehorende stukken kunt u van 2 maart tot en met 12 april 2017 inzien in het gemeentehuis. Tijdens deze inzage termijn kunt u schriftelijk een gemotiveerde zienswijze over het ontwerpbesluit indienen bij de burgemeester van Gennep, Postbus 9003, 6590 HD Gennep. U kunt na telefonische afspraak ook mondeling uw zienswijze kenbaar maken. </text:p>
            <text:p text:style-name="last-al">Tegen het definitieve besluit kunt u later alleen beroep indienen wanneer u belanghebbende bent en tijdig een zienswijze over het ontwerpbesluit naar voren hebt gebracht of aantoont dat u hiertoe redelijkerwijs niet in staat bent gewee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46</meta:user-defined>
    <meta:user-defined meta:name="OVERHEIDop.GmbID/DC.identifier">gmb-2017-31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A 3</meta:user-defined>
    <meta:user-defined meta:name="OVERHEIDop.woonplaats">Gennep</meta:user-defined>
    <meta:user-defined meta:name="OVERHEIDop.straatnaam">Norbertplei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82 411419</meta:user-defined>
    <meta:user-defined meta:name="OVERHEIDop.versieInformatie"/>
  </office:meta>
</office:document-meta>
</file>