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Fresialaan 1 t/m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25819</text:p>
            <text:p text:style-name="common-al">Omschrijving: bouwen van een nieuwe bedrijfshal</text:p>
            <text:p text:style-name="common-al">Adres: Fresialaan 1 t/m 9 Huissen</text:p>
            <text:p text:style-name="common-al">Activiteiten: Bouwen, Strijdig Gebruik gronden/bouwwerken met RO, Uitweg</text:p>
            <text:p text:style-name="common-al">Besluit: Verlenen</text:p>
            <text:p text:style-name="common-al">Datum ondertekening: 16 februari 2017</text:p>
            <text:p text:style-name="common-al">Datum verzending: 17 februar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3104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4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4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Fresialaan 1 t/m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045</meta:user-defined>
    <meta:user-defined meta:name="OVERHEIDop.GmbID/DC.identifier">gmb-2017-31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TH</meta:user-defined>
    <meta:user-defined meta:name="OVERHEIDop.woonplaats">Huissen</meta:user-defined>
    <meta:user-defined meta:name="OVERHEIDop.straatnaam">Fresia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428 436359</meta:user-defined>
    <meta:user-defined meta:name="OVERHEIDop.versieInformatie"/>
  </office:meta>
</office:document-meta>
</file>