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Luyksgestel, houden van BMX wedstrijden op 8, 9 en 10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17 (verzonden op 21 februari 2017) is toestemming verleend aan F.C.V. De Durtrappers voor het houden van BMX wedstrijden op 8, 9 en 10 september 2017 te Luyksgestel.</text:p>
            <text:p text:style-name="common-al">Tijdens de Tulpenrallye worden de volgende wegen tijdelijk afgesloten voor alle verkeer, behalve voetgangers:</text:p>
            <text:p text:style-name="common-al">Locatie: Kruisboomweg te Luyksgestel</text:p>
            <text:p text:style-name="common-al">Datum: van 8 september 17.00 uur tot 10 september 18.00 uur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1044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44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44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Luyksgestel, houden van BMX wedstrijden op 8, 9 en 10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044</meta:user-defined>
    <meta:user-defined meta:name="OVERHEIDop.GmbID/DC.identifier">gmb-2017-310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CZ 7</meta:user-defined>
    <meta:user-defined meta:name="OVERHEIDop.woonplaats">Luyksgestel</meta:user-defined>
    <meta:user-defined meta:name="OVERHEIDop.straatnaam">Kruisboomweg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650 367145</meta:user-defined>
    <meta:user-defined meta:name="OVERHEIDop.versieInformatie"/>
  </office:meta>
</office:document-meta>
</file>