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paardenrit op 7 me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7 (verzonden op 22 februari 2017) is toestemming verleend aan Rijvereniging St. Martinus voor het houden van een paardenrit over grondgebied van de gemeente Bergeijk op 7 me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1042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4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4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paardenrit op 7 me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042</meta:user-defined>
    <meta:user-defined meta:name="OVERHEIDop.GmbID/DC.identifier">gmb-2017-31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NB 20</meta:user-defined>
    <meta:user-defined meta:name="OVERHEIDop.woonplaats">Bergeijk</meta:user-defined>
    <meta:user-defined meta:name="OVERHEIDop.straatnaam">Sint Gerardus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177 368557</meta:user-defined>
    <meta:user-defined meta:name="OVERHEIDop.versieInformatie"/>
  </office:meta>
</office:document-meta>
</file>