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ijmeegse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2841</text:p>
            <text:p text:style-name="common-al">Omschrijving: het uitbreiden van de woning aan achterzijde (bovenop laagbouw)</text:p>
            <text:p text:style-name="common-al">Adres: Nijmeegsestraat 40 Gendt</text:p>
            <text:p text:style-name="common-al">Activiteiten: Bouwen </text:p>
            <text:p text:style-name="common-al">Besluit: Verlenen</text:p>
            <text:p text:style-name="common-al">Datum ondertekening: 16 februari 2017</text:p>
            <text:p text:style-name="common-al">Datum verzending: 16 februar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3104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4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4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Nijmeegsestraat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041</meta:user-defined>
    <meta:user-defined meta:name="OVERHEIDop.GmbID/DC.identifier">gmb-2017-31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CP 40</meta:user-defined>
    <meta:user-defined meta:name="OVERHEIDop.woonplaats">Gendt</meta:user-defined>
    <meta:user-defined meta:name="OVERHEIDop.straatnaam">Nijmeeg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626 431935</meta:user-defined>
    <meta:user-defined meta:name="OVERHEIDop.versieInformatie"/>
  </office:meta>
</office:document-meta>
</file>