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Achterhoede 28 Wor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Steiger</text:p>
            <text:p text:style-name="common-al">Datum verzending besluit:22 december 2016</text:p>
            <text:p text:style-name="common-al">Ons kenmerk:WB/2016/025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3104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Achterhoede 28 Worm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04</meta:user-defined>
    <meta:user-defined meta:name="OVERHEIDop.GmbID/DC.identifier">gmb-2017-3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LM 28</meta:user-defined>
    <meta:user-defined meta:name="OVERHEIDop.woonplaats">Wormer</meta:user-defined>
    <meta:user-defined meta:name="OVERHEIDop.straatnaam">De Achterhoede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682 501095</meta:user-defined>
    <meta:user-defined meta:name="OVERHEIDop.versieInformatie"/>
  </office:meta>
</office:document-meta>
</file>