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Hoek Zandvoort/Zandvoort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5874</text:p>
            <text:p text:style-name="common-al">Datum indiening: 16 februari 2017</text:p>
            <text:p text:style-name="common-al">Omschrijving: aanleggen van een drinkwatervoorziening, verlichting in de vorm van twee lantaarnpalen en afvoer toiletcassette</text:p>
            <text:p text:style-name="common-al">Adres: Hoek Zandvoort/Zandvoortsestraat Gendt</text:p>
            <text:p text:style-name="common-al">Perceel: Camperpark Lingewaard kadastraal sectie e, nummer 184 Gendt</text:p>
            <text:p text:style-name="last-al">Activiteiten: Aanleg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103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Hoek Zandvoort/Zandvoort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34</meta:user-defined>
    <meta:user-defined meta:name="OVERHEIDop.GmbID/DC.identifier">gmb-2017-31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EN</meta:user-defined>
    <meta:user-defined meta:name="OVERHEIDop.woonplaats">Gendt</meta:user-defined>
    <meta:user-defined meta:name="OVERHEIDop.straatnaam">Zandvoort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985 433008</meta:user-defined>
    <meta:user-defined meta:name="OVERHEIDop.versieInformatie"/>
  </office:meta>
</office:document-meta>
</file>