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ij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5949</text:p>
            <text:p text:style-name="common-al">Datum indiening: 15 februari 2017</text:p>
            <text:p text:style-name="common-al">Omschrijving: het kappen van 1 ruwe Berk </text:p>
            <text:p text:style-name="common-al">Adres: Rijnstraat 22 Doornenburg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103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Rijn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32</meta:user-defined>
    <meta:user-defined meta:name="OVERHEIDop.GmbID/DC.identifier">gmb-2017-31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G 22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859 433921</meta:user-defined>
    <meta:user-defined meta:name="OVERHEIDop.versieInformatie"/>
  </office:meta>
</office:document-meta>
</file>