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Gelderesch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slopen</text:p>
            <text:p text:style-name="common-al">Locatie: Geldereschweg 102, zaaknummer 130776</text:p>
            <text:p text:style-name="common-al">Voor: verwijderen asbest en verhogen dak, datum ontvangst 15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103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slopen Gelderesch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030</meta:user-defined>
    <meta:user-defined meta:name="OVERHEIDop.GmbID/DC.identifier">gmb-2017-31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L 102</meta:user-defined>
    <meta:user-defined meta:name="OVERHEIDop.woonplaats">Winterswijk Meddo</meta:user-defined>
    <meta:user-defined meta:name="OVERHEIDop.straatnaam">Gelderesch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480 448548</meta:user-defined>
    <meta:user-defined meta:name="OVERHEIDop.versieInformatie"/>
  </office:meta>
</office:document-meta>
</file>