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der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930</text:p>
            <text:p text:style-name="common-al">Datum indiening: 20 februari 2017</text:p>
            <text:p text:style-name="common-al">Omschrijving: uitbreiden kassencomplex</text:p>
            <text:p text:style-name="common-al">Adres: Hedera 7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dera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28</meta:user-defined>
    <meta:user-defined meta:name="OVERHEIDop.GmbID/DC.identifier">gmb-2017-3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D 7</meta:user-defined>
    <meta:user-defined meta:name="OVERHEIDop.woonplaats">Bemmel</meta:user-defined>
    <meta:user-defined meta:name="OVERHEIDop.straatnaam">Heder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8171</meta:user-defined>
    <meta:user-defined meta:name="OVERHEIDop.versieInformatie"/>
  </office:meta>
</office:document-meta>
</file>