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r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896</text:p>
            <text:p text:style-name="common-al">Datum indiening: 17 februari 2017</text:p>
            <text:p text:style-name="common-al">Omschrijving: aanbouwen luifel</text:p>
            <text:p text:style-name="common-al">Adres: Karstraat 57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r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24</meta:user-defined>
    <meta:user-defined meta:name="OVERHEIDop.GmbID/DC.identifier">gmb-2017-3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G 57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1 437196</meta:user-defined>
    <meta:user-defined meta:name="OVERHEIDop.versieInformatie"/>
  </office:meta>
</office:document-meta>
</file>