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voorschriften gebruik parkeervergunningen 2017</text:p>
      <text:section text:name="regeling_id1-3-2" text:style-name="regeling">
        <text:section text:name="aanhef_id1-3-2-1" text:style-name="aanhef">
          <text:section text:name="preambule_id1-3-2-1-1" text:style-name="preambule">
            <text:p text:style-name="al">Uitwerking artikel 11 vigerende uitgifteregels parkeervergunningen 2017 </text:p>
            <text:p text:style-name="al">Vastgesteld bij B&amp;W besluit (2016-002066) d.d. 6 december2016</text:p>
            <text:p text:style-name="al">Bekendmaking:  December 2016</text:p>
            <text:p text:style-name="al">Inwerkingtreding: 1 januari 2017</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parkeervergunning mag maximaal drie weken per jaar worden gebruikt ten behoeve van een ander voertuig dan waar de vergunning betrekking op heeft. Het kenteken moet hiervoor worden gewijzigd bij de (daarvoor aangewezenafdeling van) de gemeente Deventer.</text:p>
              </text:list-item>
              <text:list-item text:style-override="id1-3-2-2-1-2-2">
                <text:number>2.</text:number>
                <text:p text:style-name="al">De houder van de parkeervergunning dientalle, door een door de gemeente Deventer aangewezen persoon, gegeven aanwijzingen stipt en onmiddellijk op te volgen.</text:p>
              </text:list-item>
              <text:list-item text:style-override="id1-3-2-2-1-2-3">
                <text:number>3.</text:number>
                <text:p text:style-name="al">De parkeervergunninghouder kan aan de hem verleendeparkeervergunning geen recht op een parkeerplaats ontlenen.</text:p>
              </text:list-item>
              <text:list-item text:style-override="id1-3-2-2-1-2-4">
                <text:number>4.</text:number>
                <text:p text:style-name="al">Alle parkeervergunningen, met uitzondering van de (beperkte) dagvergunning, worden verleend voor onbepaalde tijd.</text:p>
              </text:list-item>
              <text:list-item text:style-override="id1-3-2-2-1-2-5">
                <text:number>5.</text:number>
                <text:p text:style-name="al">De parkeerpas dient aan de linkerbinnenzijde van het motorvoertuig tegen de voorruit geplaatst te worden, zodanig dat het nummer van deze parkeerpas leesbaar en zichtbaar is voor een ieder.</text:p>
              </text:list-item>
              <text:list-item text:style-override="id1-3-2-2-1-2-6">
                <text:number>6.</text:number>
                <text:p text:style-name="al">De parkeerpas blijft ten allen tijde eigendomvan de gemeente Deventer en dient indien daarom verzocht wordt direct te worden ingeleverd.</text:p>
              </text:list-item>
              <text:list-item text:style-override="id1-3-2-2-1-2-7">
                <text:number>7.</text:number>
                <text:p text:style-name="al">In geval van diefstal van een parkeervergunning wordt slechts een vervangende parkeervergunning verstrekt indienvan de diefstal melding is gedaan bij publiekszaken.</text:p>
              </text:list-item>
              <text:list-item text:style-override="id1-3-2-2-1-2-8">
                <text:number>8.</text:number>
                <text:p text:style-name="al">De kosten, verbonden aan de uitgifte van vervangende parkeervergunning(en)pas zijn voor rekening van de vergunninghouder.</text:p>
              </text:list-item>
              <text:list-item text:style-override="id1-3-2-2-1-2-9">
                <text:number>9.</text:number>
                <text:p text:style-name="al">Een (beperkte) dagvergunning dient zichtbaar en duidelijk leesbaar met daarop de geldigheidsduur geplaatst te worden aan de linkerzijde achter de voorruit.</text:p>
              </text:list-item>
              <text:list-item text:style-override="id1-3-2-2-1-2-10">
                <text:number>10.</text:number>
                <text:p text:style-name="al">Een parkeervergunninghouder is verplicht elke wijziging in de omstandigheden die relevant is voor de geldigheid van de parkeervergunning, zoals een wijziging van het kenteken, wijziging van (bedrijf)naam of wijziging van het adres van parkeervergunninghouder onmiddellijk en schriftelijk aan het daarvoor aangewezen team kenbaar te maken.</text:p>
              </text:list-item>
              <text:list-item text:style-override="id1-3-2-2-1-2-11">
                <text:number>11.</text:number>
                <text:p text:style-name="al">Het college kan aan een parkeervergunning voorschriften en beperkingen verbindendie strekken tot bescherming van het belang van een goede verdeling van de beschikbare parkeerruim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3102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2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2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voorschriften gebruik parkeer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022</meta:user-defined>
    <meta:user-defined meta:name="OVERHEIDop.GmbID/DC.identifier">gmb-2017-31022</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0480/CVDR600480_1.html</meta:user-defined>
    <meta:user-defined meta:name="OVERHEIDop.referentienummer">2016-002066</meta:user-defined>
    <meta:user-defined meta:name="DCTERMS.alternative">Voorschriften gebruik parkeervergunningen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2-28</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1640_1</meta:user-defined>
    <meta:user-defined meta:name="OVERHEIDop.versieInformatie"/>
  </office:meta>
</office:document-meta>
</file>