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an Wij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5817</text:p>
            <text:p text:style-name="common-al">Datum indiening: 15 februari 2017</text:p>
            <text:p text:style-name="common-al">Omschrijving: het splitsen van de unit en het aanbrengen van gevelreclame</text:p>
            <text:p text:style-name="common-al">Adres: Van Wijkplein 2 Huissen</text:p>
            <text:p text:style-name="last-al">Activiteiten: Bouwen, Reclam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102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2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an Wijk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21</meta:user-defined>
    <meta:user-defined meta:name="OVERHEIDop.GmbID/DC.identifier">gmb-2017-3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Van Wijk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58 439042</meta:user-defined>
    <meta:user-defined meta:name="OVERHEIDop.versieInformatie"/>
  </office:meta>
</office:document-meta>
</file>