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groen geluidsscherm op de locatie Coldenhovenseweg 7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februari 2017</text:p>
            <text:p text:style-name="common-al">Locatie: Coldenhovenseweg 77 in Eerbeek</text:p>
            <text:p text:style-name="common-al">Voor: het plaatsen van een groen geluidsscherm</text:p>
            <text:p text:style-name="common-al">Activiteit(en): Bouw</text:p>
            <text:p text:style-name="common-al">Registratienummer: SXO-2017-0173</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101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1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1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groen geluidsscherm op de locatie Coldenhovenseweg 7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017</meta:user-defined>
    <meta:user-defined meta:name="OVERHEIDop.GmbID/DC.identifier">gmb-2017-3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M 18</meta:user-defined>
    <meta:user-defined meta:name="OVERHEIDop.woonplaats">Eerbeek</meta:user-defined>
    <meta:user-defined meta:name="OVERHEIDop.straatnaam">Tulleken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62 456824</meta:user-defined>
    <meta:user-defined meta:name="OVERHEIDop.versieInformatie"/>
  </office:meta>
</office:document-meta>
</file>