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anwijk 4 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55</text:p>
            <text:p text:style-name="common-al">Aangevraagd op 10 februari 2017</text:p>
            <text:p text:style-name="common-al">het tijdelijk plaatsen van kunstwerken (expositie) in het landschap Bossche Broek</text:p>
            <text:p text:style-name="common-al">Reguliere/Uitgebreide procedure voor de activiteit: bouw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1016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16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16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anwijk 4 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016</meta:user-defined>
    <meta:user-defined meta:name="OVERHEIDop.GmbID/DC.identifier">gmb-2017-31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G 4a</meta:user-defined>
    <meta:user-defined meta:name="OVERHEIDop.woonplaats">Sint-Michielsgestel</meta:user-defined>
    <meta:user-defined meta:name="OVERHEIDop.straatnaam">Haanwij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0539 407472</meta:user-defined>
    <meta:user-defined meta:name="OVERHEIDop.versieInformatie"/>
  </office:meta>
</office:document-meta>
</file>