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chmondseweg 35 in Hengelo (Gl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kenmerk SXO40379845. De aanvraag gaat over het bouwen van een kapschuur aan de Wichmondseweg 3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01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35 in Hengelo (Gld),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15</meta:user-defined>
    <meta:user-defined meta:name="OVERHEIDop.GmbID/DC.identifier">gmb-2017-3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644</meta:user-defined>
    <meta:user-defined meta:name="OVERHEID.EPSG28992/DC.spatial">217498 452569</meta:user-defined>
    <meta:user-defined meta:name="OVERHEIDop.versieInformatie"/>
  </office:meta>
</office:document-meta>
</file>